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2437in"/>
    </style:style>
    <style:style style:name="TableColumn12" style:family="table-column">
      <style:table-column-properties style:column-width="3.2437in"/>
    </style:style>
    <style:style style:name="TableColumn13" style:family="table-column">
      <style:table-column-properties style:column-width="3.7125in"/>
    </style:style>
    <style:style style:name="Table10" style:family="table">
      <style:table-properties style:width="10.2in" fo:margin-left="0in" table:align="left"/>
    </style:style>
    <style:style style:name="TableRow14" style:family="table-row">
      <style:table-row-properties style:min-row-height="0.56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style:snap-to-layout-grid="false" fo:text-align="justify" fo:margin-bottom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1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685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1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7847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777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6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1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政府求職防騙宣導活動時間調查表(辦理時間5月1日至8月31日)</text:p>
      <text:p text:style-name="P2"/>
      <text:p text:style-name="內文"><text:span text:style-name="T3">單位名稱：</text:span><text:span text:style-name="T4">　　　　　　　　　　</text:span><text:span text:style-name="T5">　聯絡人員：</text:span><text:span text:style-name="T6">　　　　　</text:span><text:span text:style-name="T7">　聯絡電話：</text:span><text:span text:style-name="T8">　　　　　　　</text:span><text:span text:style-name="T9">　□ 不予辦理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宣導內容</text:p>
          </table:table-cell>
          <table:table-cell table:style-name="TableCell17">
            <text:p text:style-name="P18">辦理方式</text:p>
          </table:table-cell>
          <table:table-cell table:style-name="TableCell19">
            <text:p text:style-name="P20">辦理日期</text:p>
          </table:table-cell>
        </table:table-row>
        <table:table-row table:style-name="TableRow21">
          <table:table-cell table:style-name="TableCell22" table:number-rows-spanned="4">
            <text:p text:style-name="P23">1.求職前準備。</text:p>
            <text:p text:style-name="P24">2.求職陷阱辨識。</text:p>
          </table:table-cell>
          <table:table-cell table:style-name="TableCell25" table:number-rows-spanned="4">
            <text:p text:style-name="P26">□<text:s/>課堂 (入班宣導)</text:p>
            <text:p text:style-name="P27">□<text:s/>集會宣導</text:p>
            <text:p text:style-name="P28"><text:span text:style-name="T29">□ 其他方式<text:s/></text:span><text:span text:style-name="T30"><text:s text:c="11"/></text:span></text:p>
            <text:p text:style-name="P31"><text:span text:style-name="T32">(如園遊會</text:span><text:span text:style-name="T33">、</text:span><text:span text:style-name="T34">校慶</text:span><text:span text:style-name="T35">、</text:span><text:span text:style-name="T36">就業媒合活動等)</text:span></text:p>
          </table:table-cell>
          <table:table-cell table:style-name="TableCell37">
            <text:p text:style-name="P38"><text:span text:style-name="T39"><text:s text:c="3"/></text:span><text:span text:style-name="T40">月</text:span><text:span text:style-name="T41"><text:s text:c="3"/></text:span><text:span text:style-name="T42">日 □上午</text:span><text:span text:style-name="T43"><text:s text:c="3"/></text:span><text:span text:style-name="T44">時</text:span><text:span text:style-name="T45"><text:s text:c="3"/></text:span><text:span text:style-name="T46">分</text:span></text:p>
            <text:p text:style-name="P47"><text:span text:style-name="T48">□下午</text:span><text:span text:style-name="T49"><text:s text:c="3"/></text:span><text:span text:style-name="T50">時</text:span><text:span text:style-name="T51"><text:s text:c="3"/></text:span><text:span text:style-name="T52">分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<text:s text:c="3"/></text:span><text:span text:style-name="T59">月</text:span><text:span text:style-name="T60"><text:s text:c="3"/></text:span><text:span text:style-name="T61">日 □上午</text:span><text:span text:style-name="T62"><text:s text:c="3"/></text:span><text:span text:style-name="T63">時</text:span><text:span text:style-name="T64"><text:s text:c="3"/></text:span><text:span text:style-name="T65">分</text:span></text:p>
            <text:p text:style-name="P66"><text:span text:style-name="T67">□下午</text:span><text:span text:style-name="T68"><text:s text:c="3"/></text:span><text:span text:style-name="T69">時</text:span><text:span text:style-name="T70"><text:s text:c="3"/></text:span><text:span text:style-name="T71">分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<text:s text:c="3"/></text:span><text:span text:style-name="T78">月</text:span><text:span text:style-name="T79"><text:s text:c="3"/></text:span><text:span text:style-name="T80">日 □上午</text:span><text:span text:style-name="T81"><text:s text:c="3"/></text:span><text:span text:style-name="T82">時</text:span><text:span text:style-name="T83"><text:s text:c="3"/></text:span><text:span text:style-name="T84">分</text:span></text:p>
            <text:p text:style-name="P85"><text:span text:style-name="T86">□下午</text:span><text:span text:style-name="T87"><text:s text:c="3"/></text:span><text:span text:style-name="T88">時</text:span><text:span text:style-name="T89"><text:s text:c="3"/></text:span><text:span text:style-name="T90">分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<text:s text:c="3"/></text:span><text:span text:style-name="T97">月</text:span><text:span text:style-name="T98"><text:s text:c="3"/></text:span><text:span text:style-name="T99">日 □上午</text:span><text:span text:style-name="T100"><text:s text:c="3"/></text:span><text:span text:style-name="T101">時</text:span><text:span text:style-name="T102"><text:s text:c="3"/></text:span><text:span text:style-name="T103">分</text:span></text:p>
            <text:p text:style-name="P104"><text:span text:style-name="T105">□下午</text:span><text:span text:style-name="T106"><text:s text:c="3"/></text:span><text:span text:style-name="T107">時</text:span><text:span text:style-name="T108"><text:s text:c="3"/></text:span><text:span text:style-name="T109">分</text:span></text:p>
          </table:table-cell>
        </table:table-row>
        <table:table-row table:style-name="TableRow110">
          <table:table-cell table:style-name="TableCell111">
            <text:p text:style-name="P112">相聲演出(朱德剛相聲社)</text:p>
          </table:table-cell>
          <table:table-cell table:style-name="TableCell113">
            <text:p text:style-name="P114">時間：1節課(50分鐘)</text:p>
            <text:p text:style-name="P115">註：需要至少提前1小時進行場佈。</text:p>
            <text:p text:style-name="P116">各校提供時間後由朱德剛相聲社確認場次。</text:p>
          </table:table-cell>
          <table:table-cell table:style-name="TableCell117">
            <text:p text:style-name="P118"><text:span text:style-name="T119"><text:s text:c="3"/></text:span><text:span text:style-name="T120">月</text:span><text:span text:style-name="T121"><text:s text:c="3"/></text:span><text:span text:style-name="T122">日 □上午</text:span><text:span text:style-name="T123"><text:s text:c="3"/></text:span><text:span text:style-name="T124">時</text:span><text:span text:style-name="T125"><text:s text:c="3"/></text:span><text:span text:style-name="T126">分</text:span></text:p>
            <text:p text:style-name="P127"><text:span text:style-name="T128">□下午</text:span><text:span text:style-name="T129"><text:s text:c="3"/></text:span><text:span text:style-name="T130">時</text:span><text:span text:style-name="T131"><text:s text:c="3"/></text:span><text:span text:style-name="T132">分</text:span></text:p>
          </table:table-cell>
        </table:table-row>
      </table:table>
      <text:list text:style-name="LFO1" text:continue-numbering="true">
        <text:list-item>
          <text:p text:style-name="P133">依據少年偏差行為預防及輔導辦法第12條及本府113年度求職防騙暨就業隱私宣導計畫辦理。</text:p>
        </text:list-item>
        <text:list-item>
          <text:p text:style-name="P134">填妥調查表，請以電子郵件：sinefime@hl.gov.tw或傳真：03-8239971方式回覆，謝謝您。</text:p>
        </text:list-item>
        <text:list-item>
          <text:p text:style-name="P135"><text:span text:style-name="T136">本案承辦人</text:span><text:span text:style-name="T137">彭頁旗</text:span><text:span text:style-name="T138">，聯絡電話：</text:span><text:span text:style-name="T139">03-</text:span><text:span text:style-name="T140">8</text:span><text:span text:style-name="T141">239151</text:span><text:span text:style-name="T1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493in" fo:margin-left="1in" fo:margin-bottom="0.749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求職防騙宣導時間調查表</dc:title>
    <dc:description/>
    <dc:subject/>
    <meta:initial-creator>ZiyouXP</meta:initial-creator>
    <dc:creator>彭頁旗</dc:creator>
    <meta:creation-date>2024-02-01T06:31:00Z</meta:creation-date>
    <dc:date>2024-02-01T06:31:00Z</dc:date>
    <meta:print-date>2012-07-28T05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7" meta:row-count="3" meta:non-whitespace-character-count="458"/>
  </office:meta>
</office:document-meta>
</file>